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26</text:p>
          </table:table-cell>
          <table:table-cell table:number-columns-repeated="4" table:style-name="ce10"/>
          <table:table-cell office:value-type="string" table:style-name="ce12">
            <text:p>11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1" table:style-name="ce16">
            <text:p>20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4" table:style-name="ce17">
            <text:p>5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26:30</text:p>
          </table:table-cell>
          <table:covered-table-cell/>
          <table:table-cell office:value-type="float" office:value="735684" table:style-name="ce20">
            <text:p>735684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01:447</text:p>
          </table:table-cell>
          <table:covered-table-cell/>
          <table:table-cell office:value-type="float" office:value="69708.240000000005" table:style-name="ce20">
            <text:p>69708,24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82:14</text:p>
          </table:table-cell>
          <table:covered-table-cell/>
          <table:table-cell office:value-type="float" office:value="217813.68" table:style-name="ce20">
            <text:p>217813,68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200023:271</text:p>
          </table:table-cell>
          <table:covered-table-cell/>
          <table:table-cell office:value-type="float" office:value="367584" table:style-name="ce20">
            <text:p>367584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1500006:24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1500006:24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1500006:24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1500006:24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1500006:24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1500006:24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1500006:24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15:124</text:p>
          </table:table-cell>
          <table:covered-table-cell/>
          <table:table-cell office:value-type="float" office:value="539721" table:style-name="ce20">
            <text:p>539721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700016:279</text:p>
          </table:table-cell>
          <table:covered-table-cell/>
          <table:table-cell office:value-type="float" office:value="506500.28" table:style-name="ce20">
            <text:p>506500,28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000000:5813</text:p>
          </table:table-cell>
          <table:covered-table-cell/>
          <table:table-cell office:value-type="float" office:value="6949759.7000000002" table:style-name="ce20">
            <text:p>6949759,7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000000:5814</text:p>
          </table:table-cell>
          <table:covered-table-cell/>
          <table:table-cell office:value-type="float" office:value="12501322.300000001" table:style-name="ce20">
            <text:p>12501322,3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000000:5815</text:p>
          </table:table-cell>
          <table:covered-table-cell/>
          <table:table-cell office:value-type="float" office:value="14768205.9" table:style-name="ce20">
            <text:p>14768205,9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000000:5816</text:p>
          </table:table-cell>
          <table:covered-table-cell/>
          <table:table-cell office:value-type="float" office:value="649440.19999999995" table:style-name="ce20">
            <text:p>649440,2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000000:5817</text:p>
          </table:table-cell>
          <table:covered-table-cell/>
          <table:table-cell office:value-type="float" office:value="633913.59999999998" table:style-name="ce20">
            <text:p>633913,6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000000:5818</text:p>
          </table:table-cell>
          <table:covered-table-cell/>
          <table:table-cell office:value-type="float" office:value="1405960.4" table:style-name="ce20">
            <text:p>1405960,4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2900002:11</text:p>
          </table:table-cell>
          <table:covered-table-cell/>
          <table:table-cell office:value-type="float" office:value="143850" table:style-name="ce20">
            <text:p>143850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3000002:210</text:p>
          </table:table-cell>
          <table:covered-table-cell/>
          <table:table-cell office:value-type="float" office:value="935611.5" table:style-name="ce20">
            <text:p>935611,5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000000:4812</text:p>
          </table:table-cell>
          <table:covered-table-cell/>
          <table:table-cell office:value-type="float" office:value="631572.43999999994" table:style-name="ce20">
            <text:p>631572,44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000000:4813</text:p>
          </table:table-cell>
          <table:covered-table-cell/>
          <table:table-cell office:value-type="float" office:value="693064.28" table:style-name="ce20">
            <text:p>693064,28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000000:4814</text:p>
          </table:table-cell>
          <table:covered-table-cell/>
          <table:table-cell office:value-type="float" office:value="478163.11" table:style-name="ce20">
            <text:p>478163,11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293:250</text:p>
          </table:table-cell>
          <table:covered-table-cell/>
          <table:table-cell office:value-type="float" office:value="315272.75" table:style-name="ce20">
            <text:p>315272,75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100006:321</text:p>
          </table:table-cell>
          <table:covered-table-cell/>
          <table:table-cell office:value-type="float" office:value="23811.59" table:style-name="ce20">
            <text:p>23811,59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5100012:387</text:p>
          </table:table-cell>
          <table:covered-table-cell/>
          <table:table-cell office:value-type="float" office:value="817969.58" table:style-name="ce20">
            <text:p>817969,58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0100004:189</text:p>
          </table:table-cell>
          <table:covered-table-cell/>
          <table:table-cell office:value-type="float" office:value="397935" table:style-name="ce20">
            <text:p>397935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0100004:190</text:p>
          </table:table-cell>
          <table:covered-table-cell/>
          <table:table-cell office:value-type="float" office:value="398520" table:style-name="ce20">
            <text:p>398520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0100004:191</text:p>
          </table:table-cell>
          <table:covered-table-cell/>
          <table:table-cell office:value-type="float" office:value="392655" table:style-name="ce20">
            <text:p>392655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0100004:192</text:p>
          </table:table-cell>
          <table:covered-table-cell/>
          <table:table-cell office:value-type="float" office:value="393255" table:style-name="ce20">
            <text:p>393255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200012:611</text:p>
          </table:table-cell>
          <table:covered-table-cell/>
          <table:table-cell office:value-type="float" office:value="90852.84" table:style-name="ce20">
            <text:p>90852,84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300006:694</text:p>
          </table:table-cell>
          <table:covered-table-cell/>
          <table:table-cell office:value-type="float" office:value="373230" table:style-name="ce20">
            <text:p>373230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20048:1</text:p>
          </table:table-cell>
          <table:covered-table-cell/>
          <table:table-cell office:value-type="float" office:value="235077.03" table:style-name="ce20">
            <text:p>235077,03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20048:11</text:p>
          </table:table-cell>
          <table:covered-table-cell/>
          <table:table-cell office:value-type="float" office:value="434323.14" table:style-name="ce20">
            <text:p>434323,14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20048:13</text:p>
          </table:table-cell>
          <table:covered-table-cell/>
          <table:table-cell office:value-type="float" office:value="721710.68" table:style-name="ce20">
            <text:p>721710,68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20048:2</text:p>
          </table:table-cell>
          <table:covered-table-cell/>
          <table:table-cell office:value-type="float" office:value="221567.57" table:style-name="ce20">
            <text:p>221567,57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20048:21</text:p>
          </table:table-cell>
          <table:covered-table-cell/>
          <table:table-cell office:value-type="float" office:value="451520.64" table:style-name="ce20">
            <text:p>451520,64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20048:24</text:p>
          </table:table-cell>
          <table:covered-table-cell/>
          <table:table-cell office:value-type="float" office:value="452691.03" table:style-name="ce20">
            <text:p>452691,03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20048:31</text:p>
          </table:table-cell>
          <table:covered-table-cell/>
          <table:table-cell office:value-type="float" office:value="538998.39" table:style-name="ce20">
            <text:p>538998,39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20048:35</text:p>
          </table:table-cell>
          <table:covered-table-cell/>
          <table:table-cell office:value-type="float" office:value="362613.16" table:style-name="ce20">
            <text:p>362613,16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20048:36</text:p>
          </table:table-cell>
          <table:covered-table-cell/>
          <table:table-cell office:value-type="float" office:value="369582.92" table:style-name="ce20">
            <text:p>369582,92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20048:39</text:p>
          </table:table-cell>
          <table:covered-table-cell/>
          <table:table-cell office:value-type="float" office:value="237631.68" table:style-name="ce20">
            <text:p>237631,68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20048:40</text:p>
          </table:table-cell>
          <table:covered-table-cell/>
          <table:table-cell office:value-type="float" office:value="223973.47" table:style-name="ce20">
            <text:p>223973,47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20048:41</text:p>
          </table:table-cell>
          <table:covered-table-cell/>
          <table:table-cell office:value-type="float" office:value="219578.23999999999" table:style-name="ce20">
            <text:p>219578,24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20048:42</text:p>
          </table:table-cell>
          <table:covered-table-cell/>
          <table:table-cell office:value-type="float" office:value="313269.88" table:style-name="ce20">
            <text:p>313269,88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20048:43</text:p>
          </table:table-cell>
          <table:covered-table-cell/>
          <table:table-cell office:value-type="float" office:value="217105.28" table:style-name="ce20">
            <text:p>217105,28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20048:45</text:p>
          </table:table-cell>
          <table:covered-table-cell/>
          <table:table-cell office:value-type="float" office:value="245063.51" table:style-name="ce20">
            <text:p>245063,51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20048:46</text:p>
          </table:table-cell>
          <table:covered-table-cell/>
          <table:table-cell office:value-type="float" office:value="261981" table:style-name="ce20">
            <text:p>261981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20048:47</text:p>
          </table:table-cell>
          <table:covered-table-cell/>
          <table:table-cell office:value-type="float" office:value="234984.68" table:style-name="ce20">
            <text:p>234984,68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20048:50</text:p>
          </table:table-cell>
          <table:covered-table-cell/>
          <table:table-cell office:value-type="float" office:value="270303.24" table:style-name="ce20">
            <text:p>270303,24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20048:51</text:p>
          </table:table-cell>
          <table:covered-table-cell/>
          <table:table-cell office:value-type="float" office:value="266448.28000000003" table:style-name="ce20">
            <text:p>266448,28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20048:52</text:p>
          </table:table-cell>
          <table:covered-table-cell/>
          <table:table-cell office:value-type="float" office:value="262141.34" table:style-name="ce20">
            <text:p>262141,34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20048:53</text:p>
          </table:table-cell>
          <table:covered-table-cell/>
          <table:table-cell office:value-type="float" office:value="408369.44" table:style-name="ce20">
            <text:p>408369,44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20048:54</text:p>
          </table:table-cell>
          <table:covered-table-cell/>
          <table:table-cell office:value-type="float" office:value="259182" table:style-name="ce20">
            <text:p>259182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20048:55</text:p>
          </table:table-cell>
          <table:covered-table-cell/>
          <table:table-cell office:value-type="float" office:value="337341.52" table:style-name="ce20">
            <text:p>337341,52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20048:7</text:p>
          </table:table-cell>
          <table:covered-table-cell/>
          <table:table-cell office:value-type="float" office:value="416403.43" table:style-name="ce20">
            <text:p>416403,43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20048:9</text:p>
          </table:table-cell>
          <table:covered-table-cell/>
          <table:table-cell office:value-type="float" office:value="226112.6" table:style-name="ce20">
            <text:p>226112,6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110009:324</text:p>
          </table:table-cell>
          <table:covered-table-cell/>
          <table:table-cell office:value-type="float" office:value="160800" table:style-name="ce20">
            <text:p>160800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640003:13</text:p>
          </table:table-cell>
          <table:covered-table-cell/>
          <table:table-cell office:value-type="float" office:value="392691.84" table:style-name="ce20">
            <text:p>392691,84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640003:26</text:p>
          </table:table-cell>
          <table:covered-table-cell/>
          <table:table-cell office:value-type="float" office:value="255648.61" table:style-name="ce20">
            <text:p>255648,61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640007:8</text:p>
          </table:table-cell>
          <table:covered-table-cell/>
          <table:table-cell office:value-type="float" office:value="255477.6" table:style-name="ce20">
            <text:p>255477,6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780007:9</text:p>
          </table:table-cell>
          <table:covered-table-cell/>
          <table:table-cell office:value-type="float" office:value="251012.04" table:style-name="ce20">
            <text:p>251012,04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800010:16</text:p>
          </table:table-cell>
          <table:covered-table-cell/>
          <table:table-cell office:value-type="float" office:value="4298210.8" table:style-name="ce20">
            <text:p>4298210,8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5:1000007:476</text:p>
          </table:table-cell>
          <table:covered-table-cell/>
          <table:table-cell office:value-type="float" office:value="95895" table:style-name="ce20">
            <text:p>95895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5:1000007:477</text:p>
          </table:table-cell>
          <table:covered-table-cell/>
          <table:table-cell office:value-type="float" office:value="90716.67" table:style-name="ce20">
            <text:p>90716,67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1007:2829</text:p>
          </table:table-cell>
          <table:covered-table-cell/>
          <table:table-cell office:value-type="float" office:value="475935.18" table:style-name="ce20">
            <text:p>475935,18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2005:346</text:p>
          </table:table-cell>
          <table:covered-table-cell/>
          <table:table-cell office:value-type="float" office:value="756013.2" table:style-name="ce20">
            <text:p>756013,2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2010:6479</text:p>
          </table:table-cell>
          <table:covered-table-cell/>
          <table:table-cell office:value-type="float" office:value="686011.53" table:style-name="ce20">
            <text:p>686011,53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2010:6480</text:p>
          </table:table-cell>
          <table:covered-table-cell/>
          <table:table-cell office:value-type="float" office:value="261400.63" table:style-name="ce20">
            <text:p>261400,63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2019:1855</text:p>
          </table:table-cell>
          <table:covered-table-cell/>
          <table:table-cell office:value-type="float" office:value="317712" table:style-name="ce20">
            <text:p>317712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2019:1856</text:p>
          </table:table-cell>
          <table:covered-table-cell/>
          <table:table-cell office:value-type="float" office:value="299928" table:style-name="ce20">
            <text:p>299928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501005:360</text:p>
          </table:table-cell>
          <table:covered-table-cell/>
          <table:table-cell office:value-type="float" office:value="96948" table:style-name="ce20">
            <text:p>96948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501012:55</text:p>
          </table:table-cell>
          <table:covered-table-cell/>
          <table:table-cell office:value-type="float" office:value="718061.52" table:style-name="ce20">
            <text:p>718061,52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501012:63</text:p>
          </table:table-cell>
          <table:covered-table-cell/>
          <table:table-cell office:value-type="float" office:value="279856.56" table:style-name="ce20">
            <text:p>279856,56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601002:1809</text:p>
          </table:table-cell>
          <table:covered-table-cell/>
          <table:table-cell office:value-type="float" office:value="2781607.2" table:style-name="ce20">
            <text:p>2781607,2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601009:671</text:p>
          </table:table-cell>
          <table:covered-table-cell/>
          <table:table-cell office:value-type="float" office:value="210476.59" table:style-name="ce20">
            <text:p>210476,59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601009:672</text:p>
          </table:table-cell>
          <table:covered-table-cell/>
          <table:table-cell office:value-type="float" office:value="190628.11" table:style-name="ce20">
            <text:p>190628,11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601009:673</text:p>
          </table:table-cell>
          <table:covered-table-cell/>
          <table:table-cell office:value-type="float" office:value="215852.22" table:style-name="ce20">
            <text:p>215852,22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1301008:1926</text:p>
          </table:table-cell>
          <table:covered-table-cell/>
          <table:table-cell office:value-type="float" office:value="23791.040000000001" table:style-name="ce20">
            <text:p>23791,04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2001027:2862</text:p>
          </table:table-cell>
          <table:covered-table-cell/>
          <table:table-cell office:value-type="float" office:value="1475352.8" table:style-name="ce20">
            <text:p>1475352,8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2601013:38</text:p>
          </table:table-cell>
          <table:covered-table-cell/>
          <table:table-cell office:value-type="float" office:value="308257.67" table:style-name="ce20">
            <text:p>308257,67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2601019:1</text:p>
          </table:table-cell>
          <table:covered-table-cell/>
          <table:table-cell office:value-type="float" office:value="207634.7" table:style-name="ce20">
            <text:p>207634,7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2601019:2</text:p>
          </table:table-cell>
          <table:covered-table-cell/>
          <table:table-cell office:value-type="float" office:value="218358.69" table:style-name="ce20">
            <text:p>218358,69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300001:132</text:p>
          </table:table-cell>
          <table:covered-table-cell/>
          <table:table-cell office:value-type="float" office:value="271493.59999999998" table:style-name="ce20">
            <text:p>271493,6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22001:41</text:p>
          </table:table-cell>
          <table:covered-table-cell/>
          <table:table-cell office:value-type="float" office:value="274489.28999999998" table:style-name="ce20">
            <text:p>274489,29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7:0200021:422</text:p>
          </table:table-cell>
          <table:covered-table-cell/>
          <table:table-cell office:value-type="float" office:value="436845.6" table:style-name="ce20">
            <text:p>436845,6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7:1800004:572</text:p>
          </table:table-cell>
          <table:covered-table-cell/>
          <table:table-cell office:value-type="float" office:value="265784.88" table:style-name="ce20">
            <text:p>265784,88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7:2400003:591</text:p>
          </table:table-cell>
          <table:covered-table-cell/>
          <table:table-cell office:value-type="float" office:value="421872" table:style-name="ce20">
            <text:p>421872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8:0400008:636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8:0400010:309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8:0500006:724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8:0600011:193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9:6000001:387</text:p>
          </table:table-cell>
          <table:covered-table-cell/>
          <table:table-cell office:value-type="float" office:value="133805.49" table:style-name="ce20">
            <text:p>133805,49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0:1000004:47</text:p>
          </table:table-cell>
          <table:covered-table-cell/>
          <table:table-cell office:value-type="float" office:value="281008" table:style-name="ce20">
            <text:p>281008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0:1000004:533</text:p>
          </table:table-cell>
          <table:covered-table-cell/>
          <table:table-cell office:value-type="float" office:value="162120" table:style-name="ce20">
            <text:p>162120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0:3100002:28</text:p>
          </table:table-cell>
          <table:covered-table-cell/>
          <table:table-cell office:value-type="float" office:value="355217.5" table:style-name="ce20">
            <text:p>355217,5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0:3300018:48</text:p>
          </table:table-cell>
          <table:covered-table-cell/>
          <table:table-cell office:value-type="float" office:value="300905.15000000002" table:style-name="ce20">
            <text:p>300905,15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1:2800010:723</text:p>
          </table:table-cell>
          <table:covered-table-cell/>
          <table:table-cell office:value-type="float" office:value="10420.74" table:style-name="ce20">
            <text:p>10420,74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1:3100005:395</text:p>
          </table:table-cell>
          <table:covered-table-cell/>
          <table:table-cell office:value-type="float" office:value="10104.959999999999" table:style-name="ce20">
            <text:p>10104,96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1:3100006:372</text:p>
          </table:table-cell>
          <table:covered-table-cell/>
          <table:table-cell office:value-type="float" office:value="11052.3" table:style-name="ce20">
            <text:p>11052,3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0000000:10055</text:p>
          </table:table-cell>
          <table:covered-table-cell/>
          <table:table-cell office:value-type="float" office:value="6231171" table:style-name="ce20">
            <text:p>6231171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0000000:10061</text:p>
          </table:table-cell>
          <table:covered-table-cell/>
          <table:table-cell office:value-type="float" office:value="3698222.73" table:style-name="ce20">
            <text:p>3698222,73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0000000:14431</text:p>
          </table:table-cell>
          <table:covered-table-cell/>
          <table:table-cell office:value-type="float" office:value="266341.40000000002" table:style-name="ce20">
            <text:p>266341,4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0000000:14540</text:p>
          </table:table-cell>
          <table:covered-table-cell/>
          <table:table-cell office:value-type="float" office:value="203360" table:style-name="ce20">
            <text:p>203360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0000000:14747</text:p>
          </table:table-cell>
          <table:covered-table-cell/>
          <table:table-cell office:value-type="float" office:value="142352" table:style-name="ce20">
            <text:p>142352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0000000:14748</text:p>
          </table:table-cell>
          <table:covered-table-cell/>
          <table:table-cell office:value-type="float" office:value="506366.4" table:style-name="ce20">
            <text:p>506366,4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0000000:14749</text:p>
          </table:table-cell>
          <table:covered-table-cell/>
          <table:table-cell office:value-type="float" office:value="193485.36" table:style-name="ce20">
            <text:p>193485,36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0000000:14750</text:p>
          </table:table-cell>
          <table:covered-table-cell/>
          <table:table-cell office:value-type="float" office:value="485047.85" table:style-name="ce20">
            <text:p>485047,85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0000000:14751</text:p>
          </table:table-cell>
          <table:covered-table-cell/>
          <table:table-cell office:value-type="float" office:value="1660474.76" table:style-name="ce20">
            <text:p>1660474,76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0000000:9998</text:p>
          </table:table-cell>
          <table:covered-table-cell/>
          <table:table-cell office:value-type="float" office:value="15329590.32" table:style-name="ce20">
            <text:p>15329590,32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0100041:428</text:p>
          </table:table-cell>
          <table:covered-table-cell/>
          <table:table-cell office:value-type="float" office:value="476117.2" table:style-name="ce20">
            <text:p>476117,2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0500015:387</text:p>
          </table:table-cell>
          <table:covered-table-cell/>
          <table:table-cell office:value-type="float" office:value="183328" table:style-name="ce20">
            <text:p>183328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0700018:610</text:p>
          </table:table-cell>
          <table:covered-table-cell/>
          <table:table-cell office:value-type="float" office:value="824366.4" table:style-name="ce20">
            <text:p>824366,4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5900016:286</text:p>
          </table:table-cell>
          <table:covered-table-cell/>
          <table:table-cell office:value-type="float" office:value="1439718" table:style-name="ce20">
            <text:p>1439718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700004:1405</text:p>
          </table:table-cell>
          <table:covered-table-cell/>
          <table:table-cell office:value-type="float" office:value="334486.56" table:style-name="ce20">
            <text:p>334486,56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700004:1406</text:p>
          </table:table-cell>
          <table:covered-table-cell/>
          <table:table-cell office:value-type="float" office:value="302096.8" table:style-name="ce20">
            <text:p>302096,8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8:11663</text:p>
          </table:table-cell>
          <table:covered-table-cell/>
          <table:table-cell office:value-type="float" office:value="2864641.1" table:style-name="ce20">
            <text:p>2864641,1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8:11664</text:p>
          </table:table-cell>
          <table:covered-table-cell/>
          <table:table-cell office:value-type="float" office:value="2468253.7000000002" table:style-name="ce20">
            <text:p>2468253,7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8:11665</text:p>
          </table:table-cell>
          <table:covered-table-cell/>
          <table:table-cell office:value-type="float" office:value="516438.65" table:style-name="ce20">
            <text:p>516438,65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8:11666</text:p>
          </table:table-cell>
          <table:covered-table-cell/>
          <table:table-cell office:value-type="float" office:value="2874681.75" table:style-name="ce20">
            <text:p>2874681,75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8:11667</text:p>
          </table:table-cell>
          <table:covered-table-cell/>
          <table:table-cell office:value-type="float" office:value="2840194.3" table:style-name="ce20">
            <text:p>2840194,3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8:11668</text:p>
          </table:table-cell>
          <table:covered-table-cell/>
          <table:table-cell office:value-type="float" office:value="2840630.85" table:style-name="ce20">
            <text:p>2840630,85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0:1314</text:p>
          </table:table-cell>
          <table:covered-table-cell/>
          <table:table-cell office:value-type="float" office:value="136657.92000000001" table:style-name="ce20">
            <text:p>136657,92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6:203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2036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5966</text:p>
          </table:table-cell>
          <table:covered-table-cell/>
          <table:table-cell office:value-type="float" office:value="9175173.3599999994" table:style-name="ce20">
            <text:p>9175173,36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7:1459</text:p>
          </table:table-cell>
          <table:covered-table-cell/>
          <table:table-cell office:value-type="float" office:value="630659.25" table:style-name="ce20">
            <text:p>630659,25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7:1501</text:p>
          </table:table-cell>
          <table:covered-table-cell/>
          <table:table-cell office:value-type="float" office:value="362224.8" table:style-name="ce20">
            <text:p>362224,8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31:36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31:37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31:38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31:38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31:38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31:39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31:39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31:39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31:39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31:39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31:398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31:832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31:83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82000:203</text:p>
          </table:table-cell>
          <table:covered-table-cell/>
          <table:table-cell office:value-type="float" office:value="212994.56" table:style-name="ce20">
            <text:p>212994,56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82000:204</text:p>
          </table:table-cell>
          <table:covered-table-cell/>
          <table:table-cell office:value-type="float" office:value="160664" table:style-name="ce20">
            <text:p>160664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7:0380001:276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7:0380002:271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7:0390003:297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0103001:683</text:p>
          </table:table-cell>
          <table:covered-table-cell/>
          <table:table-cell office:value-type="float" office:value="445092.3" table:style-name="ce20">
            <text:p>445092,3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200167:32</text:p>
          </table:table-cell>
          <table:covered-table-cell/>
          <table:table-cell office:value-type="float" office:value="925910.44" table:style-name="ce20">
            <text:p>925910,44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2600005:9</text:p>
          </table:table-cell>
          <table:covered-table-cell/>
          <table:table-cell office:value-type="float" office:value="544768" table:style-name="ce20">
            <text:p>544768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3600004:4</text:p>
          </table:table-cell>
          <table:covered-table-cell/>
          <table:table-cell office:value-type="float" office:value="270820" table:style-name="ce20">
            <text:p>270820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3600005:8</text:p>
          </table:table-cell>
          <table:covered-table-cell/>
          <table:table-cell office:value-type="float" office:value="552337.39" table:style-name="ce20">
            <text:p>552337,39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9:0200010:27</text:p>
          </table:table-cell>
          <table:covered-table-cell/>
          <table:table-cell office:value-type="float" office:value="310012" table:style-name="ce20">
            <text:p>310012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9:0200010:28</text:p>
          </table:table-cell>
          <table:covered-table-cell/>
          <table:table-cell office:value-type="float" office:value="275814.8" table:style-name="ce20">
            <text:p>275814,8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9:0200010:55</text:p>
          </table:table-cell>
          <table:covered-table-cell/>
          <table:table-cell office:value-type="float" office:value="103230.8" table:style-name="ce20">
            <text:p>103230,8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9:0200010:73</text:p>
          </table:table-cell>
          <table:covered-table-cell/>
          <table:table-cell office:value-type="float" office:value="161078.39999999999" table:style-name="ce20">
            <text:p>161078,4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9:0200010:8</text:p>
          </table:table-cell>
          <table:covered-table-cell/>
          <table:table-cell office:value-type="float" office:value="222441.60000000001" table:style-name="ce20">
            <text:p>222441,6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9:0200010:84</text:p>
          </table:table-cell>
          <table:covered-table-cell/>
          <table:table-cell office:value-type="float" office:value="209977.2" table:style-name="ce20">
            <text:p>209977,2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9:0200012:11</text:p>
          </table:table-cell>
          <table:covered-table-cell/>
          <table:table-cell office:value-type="float" office:value="287160.59999999998" table:style-name="ce20">
            <text:p>287160,6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9:0200012:15</text:p>
          </table:table-cell>
          <table:covered-table-cell/>
          <table:table-cell office:value-type="float" office:value="239859.8" table:style-name="ce20">
            <text:p>239859,8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9:0200019:128</text:p>
          </table:table-cell>
          <table:covered-table-cell/>
          <table:table-cell office:value-type="float" office:value="211735" table:style-name="ce20">
            <text:p>211735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1:1100002:631</text:p>
          </table:table-cell>
          <table:covered-table-cell/>
          <table:table-cell office:value-type="float" office:value="163700" table:style-name="ce20">
            <text:p>163700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2:1800001:181</text:p>
          </table:table-cell>
          <table:covered-table-cell/>
          <table:table-cell office:value-type="float" office:value="206552.7" table:style-name="ce20">
            <text:p>206552,7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2:1900004:243</text:p>
          </table:table-cell>
          <table:covered-table-cell/>
          <table:table-cell office:value-type="float" office:value="471408" table:style-name="ce20">
            <text:p>471408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2:3700005:168</text:p>
          </table:table-cell>
          <table:covered-table-cell/>
          <table:table-cell office:value-type="float" office:value="808172" table:style-name="ce20">
            <text:p>808172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3:0002101:386</text:p>
          </table:table-cell>
          <table:covered-table-cell/>
          <table:table-cell office:value-type="float" office:value="208100.68" table:style-name="ce20">
            <text:p>208100,68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1001:48</text:p>
          </table:table-cell>
          <table:covered-table-cell/>
          <table:table-cell office:value-type="float" office:value="2637791.1" table:style-name="ce20">
            <text:p>2637791,1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2004:11</text:p>
          </table:table-cell>
          <table:covered-table-cell/>
          <table:table-cell office:value-type="float" office:value="59007897.060000002" table:style-name="ce20">
            <text:p>59007897,06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3033:263</text:p>
          </table:table-cell>
          <table:covered-table-cell/>
          <table:table-cell office:value-type="float" office:value="822117.2" table:style-name="ce20">
            <text:p>822117,2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3033:264</text:p>
          </table:table-cell>
          <table:covered-table-cell/>
          <table:table-cell office:value-type="float" office:value="823948.58" table:style-name="ce20">
            <text:p>823948,58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4074:301</text:p>
          </table:table-cell>
          <table:covered-table-cell/>
          <table:table-cell office:value-type="float" office:value="1264532.52" table:style-name="ce20">
            <text:p>1264532,52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4074:302</text:p>
          </table:table-cell>
          <table:covered-table-cell/>
          <table:table-cell office:value-type="float" office:value="772102.8" table:style-name="ce20">
            <text:p>772102,8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4080:16</text:p>
          </table:table-cell>
          <table:covered-table-cell/>
          <table:table-cell office:value-type="float" office:value="1508547.04" table:style-name="ce20">
            <text:p>1508547,04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5031:28</text:p>
          </table:table-cell>
          <table:covered-table-cell/>
          <table:table-cell office:value-type="float" office:value="1533662.64" table:style-name="ce20">
            <text:p>1533662,64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8017:208</text:p>
          </table:table-cell>
          <table:covered-table-cell/>
          <table:table-cell office:value-type="float" office:value="22560766.199999999" table:style-name="ce20">
            <text:p>22560766,2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10002:305</text:p>
          </table:table-cell>
          <table:covered-table-cell/>
          <table:table-cell office:value-type="float" office:value="704625" table:style-name="ce20">
            <text:p>704625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11006:55</text:p>
          </table:table-cell>
          <table:covered-table-cell/>
          <table:table-cell office:value-type="float" office:value="277704" table:style-name="ce20">
            <text:p>277704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13005:52</text:p>
          </table:table-cell>
          <table:covered-table-cell/>
          <table:table-cell office:value-type="float" office:value="257988" table:style-name="ce20">
            <text:p>257988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4014:143</text:p>
          </table:table-cell>
          <table:covered-table-cell/>
          <table:table-cell office:value-type="float" office:value="2757136" table:style-name="ce20">
            <text:p>2757136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4014:145</text:p>
          </table:table-cell>
          <table:covered-table-cell/>
          <table:table-cell office:value-type="float" office:value="2765752" table:style-name="ce20">
            <text:p>2765752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42009:13</text:p>
          </table:table-cell>
          <table:covered-table-cell/>
          <table:table-cell office:value-type="float" office:value="210835.95" table:style-name="ce20">
            <text:p>210835,95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43032:19</text:p>
          </table:table-cell>
          <table:covered-table-cell/>
          <table:table-cell office:value-type="float" office:value="304672.56" table:style-name="ce20">
            <text:p>304672,56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4005:5838</text:p>
          </table:table-cell>
          <table:covered-table-cell/>
          <table:table-cell office:value-type="float" office:value="16460641.869999999" table:style-name="ce20">
            <text:p>16460641,87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5040:397</text:p>
          </table:table-cell>
          <table:covered-table-cell/>
          <table:table-cell office:value-type="float" office:value="5895204.25" table:style-name="ce20">
            <text:p>5895204,25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5040:398</text:p>
          </table:table-cell>
          <table:covered-table-cell/>
          <table:table-cell office:value-type="float" office:value="2830818.51" table:style-name="ce20">
            <text:p>2830818,51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4003:818</text:p>
          </table:table-cell>
          <table:covered-table-cell/>
          <table:table-cell office:value-type="float" office:value="2035371" table:style-name="ce20">
            <text:p>2035371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4003:819</text:p>
          </table:table-cell>
          <table:covered-table-cell/>
          <table:table-cell office:value-type="float" office:value="2045992" table:style-name="ce20">
            <text:p>2045992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5001:1640</text:p>
          </table:table-cell>
          <table:covered-table-cell/>
          <table:table-cell office:value-type="float" office:value="76982.62" table:style-name="ce20">
            <text:p>76982,62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5001:1641</text:p>
          </table:table-cell>
          <table:covered-table-cell/>
          <table:table-cell office:value-type="float" office:value="89304.6" table:style-name="ce20">
            <text:p>89304,6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6017:353</text:p>
          </table:table-cell>
          <table:covered-table-cell/>
          <table:table-cell office:value-type="float" office:value="618112" table:style-name="ce20">
            <text:p>618112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6017:354</text:p>
          </table:table-cell>
          <table:covered-table-cell/>
          <table:table-cell office:value-type="float" office:value="650622.23" table:style-name="ce20">
            <text:p>650622,23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9040:16</text:p>
          </table:table-cell>
          <table:covered-table-cell/>
          <table:table-cell office:value-type="float" office:value="564627" table:style-name="ce20">
            <text:p>564627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15012:325</text:p>
          </table:table-cell>
          <table:covered-table-cell/>
          <table:table-cell office:value-type="float" office:value="887080" table:style-name="ce20">
            <text:p>887080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31005:3</text:p>
          </table:table-cell>
          <table:covered-table-cell/>
          <table:table-cell office:value-type="float" office:value="499520.4" table:style-name="ce20">
            <text:p>499520,4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31005:42</text:p>
          </table:table-cell>
          <table:covered-table-cell/>
          <table:table-cell office:value-type="float" office:value="488816.85" table:style-name="ce20">
            <text:p>488816,85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2001:72680</text:p>
          </table:table-cell>
          <table:covered-table-cell/>
          <table:table-cell office:value-type="float" office:value="49061208.899999999" table:style-name="ce20">
            <text:p>49061208,9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2001:72681</text:p>
          </table:table-cell>
          <table:covered-table-cell/>
          <table:table-cell office:value-type="float" office:value="40144" table:style-name="ce20">
            <text:p>40144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3031:407</text:p>
          </table:table-cell>
          <table:covered-table-cell/>
          <table:table-cell office:value-type="float" office:value="1306595.29" table:style-name="ce20">
            <text:p>1306595,29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3031:408</text:p>
          </table:table-cell>
          <table:covered-table-cell/>
          <table:table-cell office:value-type="float" office:value="810562.82" table:style-name="ce20">
            <text:p>810562,82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5009:171</text:p>
          </table:table-cell>
          <table:covered-table-cell/>
          <table:table-cell office:value-type="float" office:value="507895.16" table:style-name="ce20">
            <text:p>507895,16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21">
            <text:p>201</text:p>
          </table:table-cell>
          <table:table-cell office:value-type="string" table:number-columns-spanned="2" table:number-rows-spanned="1" table:style-name="ce2">
            <text:p>36:34:0605009:172</text:p>
          </table:table-cell>
          <table:covered-table-cell/>
          <table:table-cell office:value-type="float" office:value="998514" table:style-name="ce22">
            <text:p>998514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30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4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4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9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7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1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000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2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6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6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7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47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4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42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53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55: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59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3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4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1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1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509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517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96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11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18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20001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7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1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10002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28: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17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4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000000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10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2200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30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5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15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15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18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2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2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26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260005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34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51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51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5300005: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0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01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1400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3012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3105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00000:16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84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84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20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20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20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20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20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20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20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20048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20048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2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20048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20048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2004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20048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13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52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58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61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61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64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64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64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64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64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64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73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78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8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000000:50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000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1013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1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1042:9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2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2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2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2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2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2005: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05:7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201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201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1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1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1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1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2011: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201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2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2013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2019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19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501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60101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601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130101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1301019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160101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1601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1901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2601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2601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2601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2601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2601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2601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2601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2601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2601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1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101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101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101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101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101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101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101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1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1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1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51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51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1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1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10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308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400001:8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400004: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40700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407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422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5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1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0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0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01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1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1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1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1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1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1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1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1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1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1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1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1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1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1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1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0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0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01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01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1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1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1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1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1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1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1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100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1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1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10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1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1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1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01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100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100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1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2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200045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200050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18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69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69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7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8:0300009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2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405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4056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406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406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406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406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406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7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8300005: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4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1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1200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1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14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1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18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24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24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2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31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6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67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67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2:0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2:0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2:0100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2:05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2:16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2:1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2:1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2:1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2:1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2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101007:30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10205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103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103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01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0103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2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0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0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18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18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19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4:01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4:01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4:3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4:3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4:40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4:44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4:4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4:5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10007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10007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300013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6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11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12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12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12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12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12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12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12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12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12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12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12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12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12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6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821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823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1200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27000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27000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27000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5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5018:110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5018:5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5026:15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5026:16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45026:78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5027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19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94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9603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9902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1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2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6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200066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12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12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190006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2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2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3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3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3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3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3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3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3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3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3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3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3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3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3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3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3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3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3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3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3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3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3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36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3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3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3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3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3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3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3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3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36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3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3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3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3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3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3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3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36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36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3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3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48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58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6500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650005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66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6600023: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6700023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81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81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8203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8203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8203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8203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8203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8203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8203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8203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8203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8203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8203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8203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8203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8203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8203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8203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8203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8203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8203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8300018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8300018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8300018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8300018:8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8308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831200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8312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8423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8423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9:0102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9:0103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9:02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9:02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9:02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9:02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9:02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9:0200010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9:0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9:0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9:02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0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9:02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9:02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9:02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9:02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9:02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9:0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9:02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9:02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9:02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9:02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9:02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9:02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9:02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9:02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9:02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9:02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9:02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9:02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9:02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9:02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9:02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9:02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9:02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9:02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9:02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9:02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9:02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02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9:02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02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02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9:02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9:02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02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02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02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02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02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9:02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9:02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9:0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02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02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9:02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9:02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9:02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02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02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0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9:02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9:02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02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9:02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9:02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9:02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9:02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9:02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9:02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9:02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9:02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9:02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9:02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9:02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9:02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9:02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9:02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9:02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9:02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9:02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9:02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9:2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9:54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9:54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9:5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9:75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9:7500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9:75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9:94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0:0101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0:30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0100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2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250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31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3801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3824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39060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41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2:1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2:15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2:46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000000:54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2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2062: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302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408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4089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5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5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8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11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16008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1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1054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1077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1094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109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4001:11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4036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6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7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8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9016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9016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403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4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5002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24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4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2023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3029:11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4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4058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5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7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7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7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7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7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903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15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24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24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26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42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47010:49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1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2001:13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2001:19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2001:67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4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21">
            <text:p>564</text:p>
          </table:table-cell>
          <table:table-cell office:value-type="string" table:number-columns-spanned="3" table:number-rows-spanned="1" table:style-name="ce2">
            <text:p>36:34:060503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5FCA3A1CECE22CC7218CA5F808E85371E42E7B6FED53A558BEF8396ACFC7CE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2-12T08:24:20Z</meta:creation-date>
    <dc:date>2024-12-12T08:24:20Z</dc:date>
  </office:meta>
</office:document-meta>
</file>